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5pt" fo:font-weight="bold" officeooo:paragraph-rsid="000ae532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ize="12pt" fo:font-weight="bold" officeooo:paragraph-rsid="001c2f91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bold" officeooo:paragraph-rsid="0023629b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size="12pt" fo:font-weight="bold" officeooo:paragraph-rsid="001c2f91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20pt" fo:font-weight="bold" officeooo:rsid="002415c5" officeooo:paragraph-rsid="002415c5" style:font-size-asian="20pt" style:font-weight-asian="bold" style:font-size-complex="20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text-align="center"/>
      <style:text-properties fo:font-size="11pt" style:font-name-asian="標楷體1" style:font-size-asian="11pt" style:font-size-complex="11pt"/>
    </style:style>
    <style:style style:name="P8" style:family="paragraph">
      <loext:graphic-properties draw:fill-color="#ffffff"/>
      <style:paragraph-properties fo:text-align="center"/>
      <style:text-properties fo:font-size="12pt" style:font-name-asian="標楷體1" style:font-size-asian="12pt" style:font-size-complex="12pt"/>
    </style:style>
    <style:style style:name="P9" style:family="paragraph">
      <loext:graphic-properties draw:fill="none" draw:fill-color="#ffffff"/>
      <style:text-properties style:font-name-asian="標楷體1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style:paragraph-properties fo:text-align="center"/>
      <style:text-properties fo:font-size="12pt"/>
    </style:style>
    <style:style style:name="T1" style:family="text">
      <style:text-properties fo:font-size="11pt" style:font-name-asian="標楷體1" style:font-size-asian="11pt" style:font-size-complex="11pt"/>
    </style:style>
    <style:style style:name="T2" style:family="text">
      <style:text-properties fo:font-size="12pt" style:font-name-asian="標楷體1" style:font-size-asian="12pt" style:font-size-complex="12pt"/>
    </style:style>
    <style:style style:name="T3" style:family="text">
      <style:text-properties style:font-name-asian="標楷體1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61cm" fo:min-width="5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956cm" fo:min-width="2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027cm" fo:min-width="6.6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314cm" fo:min-width="6.2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vertical-align="middle" draw:auto-grow-height="false" fo:min-height="6.632cm" fo:min-width="0.21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vertical-align="middle" draw:auto-grow-height="false" fo:min-height="5.798cm" fo:min-width="0.15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-color="#ffffff" draw:textarea-horizontal-align="justify" draw:textarea-vertical-align="middle" draw:auto-grow-height="false" fo:min-height="0.847cm" fo:min-width="2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-color="#ffffff" draw:textarea-horizontal-align="justify" draw:textarea-vertical-align="middle" draw:auto-grow-height="false" fo:min-height="1.556cm" fo:min-width="2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textarea-horizontal-align="justify" draw:textarea-vertical-align="middle" draw:auto-grow-height="false" fo:min-height="1.249cm" fo:min-width="1.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000000" draw:fill-color="#ffffff" draw:textarea-horizontal-align="justify" draw:textarea-vertical-align="middle" draw:auto-grow-height="false" fo:min-height="0.87cm" fo:min-width="2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ext:p text:style-name="P5">電視增力機架設許可證展期作業流程圖</text:p>
      <text:p text:style-name="P2"><draw:custom-shape text:anchor-type="paragraph" draw:z-index="22" draw:name="形狀11" draw:style-name="gr16" draw:text-style-name="P6" svg:width="1.795cm" svg:height="1.384cm" svg:x="1.339cm" svg:y="0.457cm"><text:p text:style-name="P6">展延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text:s text:c="8"/>公告處理期間：10日曆天</text:p>
      <text:p text:style-name="P2"><draw:custom-shape text:anchor-type="paragraph" draw:z-index="0" draw:name="形狀2" draw:style-name="gr1" draw:text-style-name="P7" svg:width="5.7cm" svg:height="1.784cm" svg:x="2.125cm" svg:y="0.485cm"><text:p text:style-name="P6"><text:span text:style-name="T1">檢具申請書</text:span></text:p><text:p text:style-name="P6"><text:span text:style-name="T1">敘明展延原因及架設許可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形狀22" draw:style-name="gr7" draw:text-style-name="P10" svg:width="0.581cm" svg:height="6.996cm" svg:x="13.977cm" svg:y="0.15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2"/>
      <text:p text:style-name="P3"/>
      <text:p text:style-name="P3"><draw:line text:anchor-type="paragraph" draw:z-index="4" draw:name="形狀5" draw:style-name="gr5" draw:text-style-name="P6" svg:x1="4.863cm" svg:y1="0.078cm" svg:x2="4.861cm" svg:y2="1.041cm"><text:p/></draw:line></text:p>
      <text:p text:style-name="P3"><draw:frame text:anchor-type="paragraph" draw:z-index="16" draw:name="形狀21" draw:style-name="gr12" draw:text-style-name="P9" svg:width="1.244cm" svg:height="0.578cm" svg:x="9.694cm" svg:y="0.228cm"><draw:text-box><text:p><text:span text:style-name="T3">是</text:span></text:p></draw:text-box></draw:frame><draw:custom-shape text:anchor-type="paragraph" draw:z-index="2" draw:name="形狀3" draw:style-name="gr3" draw:text-style-name="P8" svg:width="6.615cm" svg:height="1.027cm" svg:x="1.399cm" svg:y="0.309cm"><text:p text:style-name="P6"><text:span text:style-name="T2">收件並審核架設許可證展期資料</text:span></text:p><draw:enhanced-geometry svg:viewBox="0 0 21600 21600" draw:type="rectangle" draw:enhanced-path="M 0 0 L 21600 0 21600 21600 0 21600 0 0 Z N"/></draw:custom-shape></text:p>
      <text:p text:style-name="P3"><draw:line text:anchor-type="paragraph" draw:z-index="18" draw:name="形狀13" draw:style-name="gr14" draw:text-style-name="P6" svg:x1="12.312cm" svg:y1="1.796cm" svg:x2="12.307cm" svg:y2="0.06cm"><text:p/></draw:line><draw:line text:anchor-type="paragraph" draw:z-index="19" draw:name="形狀20" draw:style-name="gr5" draw:text-style-name="P12" svg:x1="12.306cm" svg:y1="0.06cm" svg:x2="8.013cm" svg:y2="0.06cm"><text:p/></draw:line><draw:frame text:anchor-type="paragraph" draw:z-index="13" draw:name="形狀23" draw:style-name="gr9" draw:text-style-name="P11" svg:width="2.197cm" svg:height="0.66cm" svg:x="14.803cm" svg:y="-0.201cm"><draw:text-box><text:p>約6日曆天</text:p></draw:text-box></draw:frame></text:p>
      <text:p text:style-name="P3"><draw:line text:anchor-type="paragraph" draw:z-index="5" draw:name="形狀7" draw:style-name="gr5" draw:text-style-name="P6" svg:x1="4.831cm" svg:y1="-0.125cm" svg:x2="4.824cm" svg:y2="0.96cm"><text:p/></draw:line></text:p>
      <text:p text:style-name="P3"><draw:custom-shape text:anchor-type="paragraph" draw:z-index="20" draw:name="形狀3" draw:style-name="gr15" draw:text-style-name="P8" svg:width="2.726cm" svg:height="1.557cm" svg:x="11.012cm" svg:y="0.335cm"><text:p text:style-name="P6"><text:span text:style-name="T2">檢具補充資料</text:span></text:p><draw:enhanced-geometry svg:viewBox="0 0 21600 21600" draw:type="rectangle" draw:enhanced-path="M 0 0 L 21600 0 21600 21600 0 21600 0 0 Z N"/></draw:custom-shape><draw:custom-shape text:anchor-type="paragraph" draw:z-index="17" draw:name="形狀4" draw:style-name="gr13" draw:text-style-name="P8" svg:width="4.086cm" svg:height="1.692cm" svg:x="2.782cm" svg:y="0.229cm"><text:p text:style-name="P6"><text:span text:style-name="T2">資料完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10" draw:name="形狀21" draw:style-name="gr6" draw:text-style-name="P9" svg:width="0.814cm" svg:height="0.583cm" svg:x="8.578cm" svg:y="0.418cm"><draw:text-box><text:p><text:span text:style-name="T3">否</text:span></text:p></draw:text-box></draw:frame></text:p>
      <text:p text:style-name="P3"><draw:line text:anchor-type="paragraph" draw:z-index="7" draw:name="形狀12" draw:style-name="gr5" draw:text-style-name="P6" svg:x1="6.867cm" svg:y1="0.368cm" svg:x2="11.012cm" svg:y2="0.368cm"><text:p/></draw:line></text:p>
      <text:p text:style-name="P3"><draw:line text:anchor-type="paragraph" draw:z-index="8" draw:name="形狀14" draw:style-name="gr5" draw:text-style-name="P6" svg:x1="4.844cm" svg:y1="0.478cm" svg:x2="4.844cm" svg:y2="1.517cm"><text:p/></draw:line></text:p>
      <text:p text:style-name="P3"><draw:frame text:anchor-type="paragraph" draw:z-index="15" draw:name="形狀21" draw:style-name="gr11" draw:text-style-name="P9" svg:width="0.6cm" svg:height="0.484cm" svg:x="3.814cm" svg:y="0.021cm"><draw:text-box><text:p><text:span text:style-name="T3">是</text:span></text:p></draw:text-box></draw:frame><draw:custom-shape text:anchor-type="paragraph" draw:z-index="12" draw:name="形狀22" draw:style-name="gr8" draw:text-style-name="P10" svg:width="0.424cm" svg:height="6.116cm" svg:x="14.134cm" svg:y="0.00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><draw:custom-shape text:anchor-type="paragraph" draw:z-index="1" draw:name="形狀4" draw:style-name="gr2" draw:text-style-name="P8" svg:width="4.086cm" svg:height="1.913cm" svg:x="2.833cm" svg:y="0.138cm"><text:p text:style-name="P6"><text:span text:style-name="T2">架設許可證</text:span></text:p><text:p text:style-name="P6"><text:span text:style-name="T2">是否逾期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21" draw:name="形狀21" draw:style-name="gr12" draw:text-style-name="P9" svg:width="0.745cm" svg:height="0.578cm" svg:x="7.452cm" svg:y="0.381cm"><draw:text-box><text:p><text:span text:style-name="T3">是</text:span></text:p></draw:text-box></draw:frame></text:p>
      <text:p text:style-name="P3"><draw:custom-shape text:anchor-type="paragraph" draw:z-index="24" draw:name="形狀2" draw:style-name="gr17" draw:text-style-name="P7" svg:width="3.089cm" svg:height="0.962cm" svg:x="8.95cm" svg:y="-0.086cm"><text:p text:style-name="P6"><text:span text:style-name="T2">否准，重辦架許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3" draw:name="形狀20" draw:style-name="gr5" draw:text-style-name="P12" svg:x1="6.918cm" svg:y1="0.383cm" svg:x2="8.918cm" svg:y2="0.383cm"><text:p/></draw:line></text:p>
      <text:p text:style-name="P3"><draw:frame text:anchor-type="paragraph" draw:z-index="14" draw:name="形狀23" draw:style-name="gr10" draw:text-style-name="P11" svg:width="2.223cm" svg:height="0.511cm" svg:x="14.847cm" svg:y="0.319cm"><draw:text-box><text:p>約4日曆天</text:p></draw:text-box></draw:frame></text:p>
      <text:p text:style-name="P3"><draw:frame text:anchor-type="paragraph" draw:z-index="9" draw:name="形狀21" draw:style-name="gr6" draw:text-style-name="P9" svg:width="0.768cm" svg:height="0.583cm" svg:x="5.038cm" svg:y="0.231cm"><draw:text-box><text:p><text:span text:style-name="T3">否</text:span></text:p></draw:text-box></draw:frame><draw:line text:anchor-type="paragraph" draw:z-index="6" draw:name="形狀10" draw:style-name="gr5" draw:text-style-name="P6" svg:x1="4.904cm" svg:y1="-0.097cm" svg:x2="4.904cm" svg:y2="1.879cm"><text:p/></draw:line></text:p>
      <text:p text:style-name="P3"><draw:custom-shape text:anchor-type="paragraph" draw:z-index="3" draw:name="形狀2" draw:style-name="gr4" draw:text-style-name="P7" svg:width="6.413cm" svg:height="1.456cm" svg:x="2.02cm" svg:y="1.148cm"><text:p text:style-name="P6"><text:span text:style-name="T1">發函核准架設許可證展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01cm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5:13:46.591000000</meta:creation-date>
    <dc:date>2021-04-21T14:29:36.161000000</dc:date>
    <meta:editing-duration>PT4H10M33S</meta:editing-duration>
    <meta:editing-cycles>39</meta:editing-cycles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2" meta:word-count="28" meta:character-count="37" meta:non-whitespace-character-count="29"/>
  </office:meta>
</office:document-meta>
</file>